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833in" fo:margin-left="0.5in">
        <style:tab-stops/>
      </style:paragraph-properties>
      <style:text-properties style:font-name="標楷體" style:font-name-asian="標楷體" fo:color="#000000" style:font-size-complex="10pt"/>
    </style:style>
    <style:style style:name="P2" style:parent-style-name="內文" style:family="paragraph">
      <style:paragraph-properties style:snap-to-layout-grid="false" fo:text-align="center" fo:margin-top="0.08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8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/>
      <style:text-properties style:font-name-asian="標楷體" fo:color="#000000"/>
    </style:style>
    <style:style style:name="P8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9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0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1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2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3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4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5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6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7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8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9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20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21" style:parent-style-name="內文" style:family="paragraph">
      <style:paragraph-properties fo:break-before="page" style:snap-to-layout-grid="false" fo:text-align="center" fo:margin-top="0.0833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margin-top="0.0833in" fo:margin-left="0.5in">
        <style:tab-stops/>
      </style:paragraph-properties>
      <style:text-properties style:font-name="標楷體" style:font-name-asian="標楷體" fo:color="#000000" style:font-size-complex="10pt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7569in"/>
    </style:style>
    <style:style style:name="TableColumn29" style:family="table-column">
      <style:table-column-properties style:column-width="0.7416in"/>
    </style:style>
    <style:style style:name="TableColumn30" style:family="table-column">
      <style:table-column-properties style:column-width="0.7347in"/>
    </style:style>
    <style:style style:name="TableColumn31" style:family="table-column">
      <style:table-column-properties style:column-width="0.8659in"/>
    </style:style>
    <style:style style:name="TableColumn32" style:family="table-column">
      <style:table-column-properties style:column-width="1.0555in"/>
    </style:style>
    <style:style style:name="TableColumn33" style:family="table-column">
      <style:table-column-properties style:column-width="0.9076in"/>
    </style:style>
    <style:style style:name="TableColumn34" style:family="table-column">
      <style:table-column-properties style:column-width="1.2173in"/>
    </style:style>
    <style:style style:name="Table26" style:family="table">
      <style:table-properties style:width="6.75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-0.018in" fo:text-indent="0.0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53" style:parent-style-name="內文" style:family="paragraph">
      <style:paragraph-properties fo:text-indent="0.375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2" style:family="table-row">
      <style:table-row-properties style:min-row-height="0.2361in" fo:keep-together="always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138in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6" style:family="table-row">
      <style:table-row-properties style:min-row-height="0.2361in" fo:keep-together="always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letter-spacing="-0.0138in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line-height="0.1666in"/>
      <style:text-properties style:font-name-asian="標楷體" style:font-weight-complex="bold" fo:color="#000000" fo:background-color="#FFFFFF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-asian="標楷體" style:font-weight-complex="bold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1666in"/>
      <style:text-properties style:font-name-asian="標楷體" style:font-weight-complex="bold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0" style:family="table-row">
      <style:table-row-properties style:min-row-height="0.2361in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5" style:family="table-row">
      <style:table-row-properties style:min-row-height="0.2361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2" style:family="table-row">
      <style:table-row-properties style:min-row-height="0.2361in" fo:keep-together="always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6" style:family="table-row">
      <style:table-row-properties style:min-row-height="0.2361in" fo:keep-together="always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0" style:family="table-row">
      <style:table-row-properties style:min-row-height="0.2361in" fo:keep-together="always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4" style:family="table-row">
      <style:table-row-properties style:min-row-height="0.2361in" fo:keep-together="always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9" style:family="table-row">
      <style:table-row-properties style:row-height="0.2597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6" style:family="table-row">
      <style:table-row-properties style:row-height="0.2597in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0" style:family="table-row">
      <style:table-row-properties style:row-height="0.3833in" fo:keep-together="always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5" style:family="table-row">
      <style:table-row-properties style:row-height="0.2597in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2" style:family="table-row">
      <style:table-row-properties style:row-height="0.2597in" fo:keep-together="always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6" style:family="table-row">
      <style:table-row-properties style:row-height="0.3833in" fo:keep-together="always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11" style:family="table-row">
      <style:table-row-properties style:row-height="0.3215in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6" style:family="table-row">
      <style:table-row-properties style:min-row-height="1.177in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329" style:parent-style-name="內文" style:list-style-name="LFO1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334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7" style:parent-style-name="內文" style:family="paragraph">
      <style:paragraph-properties fo:break-before="page" fo:text-align="center" fo:margin-bottom="0.25in" fo:line-height="0.4166in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344" style:family="table-column">
      <style:table-column-properties style:column-width="0.5437in"/>
    </style:style>
    <style:style style:name="TableColumn345" style:family="table-column">
      <style:table-column-properties style:column-width="1.4229in"/>
    </style:style>
    <style:style style:name="TableColumn346" style:family="table-column">
      <style:table-column-properties style:column-width="0.0958in"/>
    </style:style>
    <style:style style:name="TableColumn347" style:family="table-column">
      <style:table-column-properties style:column-width="0.4597in"/>
    </style:style>
    <style:style style:name="TableColumn348" style:family="table-column">
      <style:table-column-properties style:column-width="1.8006in"/>
    </style:style>
    <style:style style:name="TableColumn349" style:family="table-column">
      <style:table-column-properties style:column-width="0.1368in"/>
    </style:style>
    <style:style style:name="TableColumn350" style:family="table-column">
      <style:table-column-properties style:column-width="0.4062in"/>
    </style:style>
    <style:style style:name="TableColumn351" style:family="table-column">
      <style:table-column-properties style:column-width="1.8659in"/>
    </style:style>
    <style:style style:name="Table343" style:family="table">
      <style:table-properties style:width="6.7319in" fo:margin-left="0in" table:align="left"/>
    </style:style>
    <style:style style:name="TableRow352" style:family="table-row">
      <style:table-row-properties style:min-row-height="0.3638in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59" style:family="table-row">
      <style:table-row-properties style:min-row-height="0.5909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Row366" style:family="table-row">
      <style:table-row-properties style:min-row-height="0.4944in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Row373" style:family="table-row">
      <style:table-row-properties style:min-row-height="0.5909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TableRow380" style:family="table-row">
      <style:table-row-properties style:min-row-height="2.434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85" style:family="table-row">
      <style:table-row-properties style:min-row-height="2.0659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90" style:family="table-row">
      <style:table-row-properties style:min-row-height="1.052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P393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 fo:line-height="0.2083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P41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25in"/>
      <style:text-properties style:font-name-asian="標楷體" fo:color="#000000"/>
    </style:style>
    <style:style style:name="P415" style:parent-style-name="內文" style:family="paragraph">
      <style:paragraph-properties fo:margin-top="0.125in" fo:margin-left="0.5416in" fo:text-indent="-0.5416in">
        <style:tab-stops/>
      </style:paragraph-properties>
    </style:style>
    <style:style style:name="T416" style:parent-style-name="預設段落字型" style:family="text">
      <style:text-properties style:font-name-asian="標楷體" fo:color="#000000" fo:font-size="13pt" style:font-size-asian="13pt"/>
    </style:style>
    <style:style style:name="T417" style:parent-style-name="預設段落字型" style:family="text">
      <style:text-properties style:font-name-asian="標楷體" fo:color="#000000" fo:font-size="13pt" style:font-size-asian="13pt"/>
    </style:style>
    <style:style style:name="T418" style:parent-style-name="預設段落字型" style:family="text">
      <style:text-properties style:font-name-asian="標楷體" fo:color="#000000" fo:font-size="13pt" style:font-size-asian="13pt"/>
    </style:style>
    <style:style style:name="T419" style:parent-style-name="預設段落字型" style:family="text">
      <style:text-properties style:font-name-asian="標楷體" fo:color="#000000" fo:font-size="13pt" style:font-size-asian="13pt"/>
    </style:style>
    <style:style style:name="T420" style:parent-style-name="預設段落字型" style:family="text">
      <style:text-properties style:font-name-asian="標楷體" fo:color="#000000" fo:font-size="13pt" style:font-size-asian="13pt"/>
    </style:style>
  </office:automatic-styles>
  <office:body>
    <office:text text:use-soft-page-breaks="true">
      <text:p text:style-name="P1"/>
      <text:p text:style-name="P2"><text:span text:style-name="T3">華梵大學</text:span><text:span text:style-name="T4">國際化專題課程</text:span><text:span text:style-name="T5">計畫書</text:span></text:p>
      <text:p text:style-name="P6"/>
      <text:p text:style-name="P7"/>
      <text:p text:style-name="P8">一、計畫目的</text:p>
      <text:p text:style-name="P9"/>
      <text:p text:style-name="P10"><text:s text:c="4"/></text:p>
      <text:p text:style-name="P11"/>
      <text:p text:style-name="P12">二、計畫內容</text:p>
      <text:p text:style-name="P13"/>
      <text:p text:style-name="P14"><text:s text:c="4"/></text:p>
      <text:p text:style-name="P15"/>
      <text:p text:style-name="P16">三、預期成果</text:p>
      <text:p text:style-name="P17"/>
      <text:p text:style-name="P18"><text:s text:c="4"/></text:p>
      <text:p text:style-name="P19"/>
      <text:p text:style-name="P20">四、經費來源</text:p>
      <text:soft-page-break/>
      <text:p text:style-name="P21"><text:span text:style-name="T22">華梵大學國際</text:span><text:span text:style-name="T23">化專題課程</text:span><text:span text:style-name="T24">經費補助申請書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5">
              <text:p text:style-name="內文"><text:span text:style-name="T37">申請單位：</text:span><text:span text:style-name="T38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39" table:number-columns-spanned="3">
              <text:p text:style-name="P40"><text:span text:style-name="T41">申請人姓名：</text:span></text:p>
            </table:table-cell>
            <table:covered-table-cell/>
            <table:covered-table-cell/>
          </table:table-row>
          <table:table-row table:style-name="TableRow42">
            <table:table-cell table:style-name="TableCell43" table:number-columns-spanned="8">
              <text:p text:style-name="P4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columns-spanned="8">
              <text:p text:style-name="P47">計畫經費總額：<text:s text:c="11"/>元，申請金額：<text:s text:c="10"/>元<text:s text:c="2"/>自籌款：<text:s text:c="8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8">
              <text:p text:style-name="P50">擬向其他機關與民間團體申請補助：□無<text:s text:c="2"/>□有</text:p>
              <text:p text:style-name="P51">（請註明其他機關與民間團體申請補助經費之項目及金額）</text:p>
              <text:p text:style-name="P52">教育部：<text:s text:c="14"/>元，補助項目及金額：</text:p>
              <text:p text:style-name="P53"><text:span text:style-name="T54">XXXX</text:span><text:span text:style-name="T55">部：</text:span><text:span text:style-name="T56">………………</text:span><text:span text:style-name="T57">元，</text:span><text:span text:style-name="T58">補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9">
          <table:table-cell table:style-name="TableCell60" table:number-columns-spanned="2" table:number-rows-spanned="2">
            <text:p text:style-name="P61">經費項目</text:p>
          </table:table-cell>
          <table:covered-table-cell/>
          <table:table-cell table:style-name="TableCell62" table:number-columns-spanned="4">
            <text:p text:style-name="P63">計畫經費明細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學校核定經費</text:p>
            <text:p text:style-name="P66">（申請單位請勿填寫）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單價（元）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<text:span text:style-name="T75">總價</text:span><text:span text:style-name="T76">(</text:span><text:span text:style-name="T77">元</text:span><text:span text:style-name="T78">)</text:span></text:p>
          </table:table-cell>
          <table:table-cell table:style-name="TableCell79">
            <text:p text:style-name="P80">說明</text:p>
          </table:table-cell>
          <table:table-cell table:style-name="TableCell81">
            <text:p text:style-name="P82">金額（元）</text:p>
          </table:table-cell>
          <table:table-cell table:style-name="TableCell83">
            <text:p text:style-name="P84">說明</text:p>
          </table:table-cell>
        </table:table-row>
        <table:table-row table:style-name="TableRow85">
          <table:table-cell table:style-name="TableCell86" table:number-rows-spanned="4">
            <text:p text:style-name="P87">補助本校教職員工</text:p>
          </table:table-cell>
          <table:table-cell table:style-name="TableCell88">
            <text:p text:style-name="P89">機票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4">
            <text:p text:style-name="P99"/>
          </table:table-cell>
          <table:table-cell table:style-name="TableCell100" table:number-rows-spanned="4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生活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小計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5">
            <text:p text:style-name="P147">補助海外學者專家</text:p>
          </table:table-cell>
          <table:table-cell table:style-name="TableCell148">
            <text:p text:style-name="P149">機票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5">
            <text:p text:style-name="P159"/>
          </table:table-cell>
          <table:table-cell table:style-name="TableCell160" table:number-rows-spanned="5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鐘點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生活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小計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3">
            <text:p text:style-name="P221">補助本校邀請單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小計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">
            <text:p text:style-name="P267">其他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小計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合計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8">
            <text:p text:style-name="P328">備註：</text:p>
            <text:list text:style-name="LFO1" text:continue-numbering="true">
              <text:list-item>
                <text:p text:style-name="P329"><text:span text:style-name="T330">依「</text:span><text:span text:style-name="T331">華梵大學國際學術活動經費補助辦法</text:span><text:span text:style-name="T332">」及「華梵大學國際化課程實施辦法」之規定辦理。</text:span></text:p>
              </text:list-item>
              <text:list-item>
                <text:p text:style-name="P333">補助本校教職員工者，請檢附核准之公假單。</text:p>
              </text:list-item>
              <text:list-item>
                <text:p text:style-name="P334">邀請海外學者專家，請檢附個人履歷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申請人<text:s text:c="19"/>單位主管<text:s text:c="22"/>國際暨兩岸事務處<text:s/></text:p>
      <text:soft-page-break/>
      <text:p text:style-name="P337"><text:span text:style-name="T338"><text:s/></text:span><text:span text:style-name="T339">華梵大學</text:span><text:span text:style-name="T340">國際化專題課程</text:span><text:span text:style-name="T341">成果報告書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承<text:s text:c="2"/>辦<text:s text:c="2"/>單<text:s text:c="2"/>位</text:p>
          </table:table-cell>
          <table:covered-table-cell/>
          <table:table-cell table:style-name="TableCell355" table:number-columns-spanned="4">
            <text:p text:style-name="P356">活<text:s text:c="2"/>動<text:s text:c="2"/>名<text:s text:c="2"/>稱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活<text:s text:c="2"/>動<text:s text:c="2"/>日<text:s text:c="2"/>期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參<text:s text:c="2"/>加<text:s text:c="2"/>人<text:s text:c="2"/>數</text:p>
          </table:table-cell>
          <table:covered-table-cell/>
          <table:table-cell table:style-name="TableCell369" table:number-columns-spanned="4">
            <text:p text:style-name="P370">申<text:s text:c="2"/>請<text:s text:c="2"/>經<text:s text:c="2"/>費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核<text:s text:c="2"/>銷<text:s text:c="2"/>經<text:s text:c="2"/>費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 text:c="10"/>人</text:p>
          </table:table-cell>
          <table:covered-table-cell/>
          <table:table-cell table:style-name="TableCell376" table:number-columns-spanned="4">
            <text:p text:style-name="P377"><text:s text:c="13"/>元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<text:s text:c="12"/>元</text:p>
          </table:table-cell>
          <table:covered-table-cell/>
        </table:table-row>
        <table:table-row table:style-name="TableRow380">
          <table:table-cell table:style-name="TableCell381">
            <text:p text:style-name="P382">活<text:s text:c="4"/>動<text:s text:c="4"/>成<text:s text:c="4"/>果</text:p>
          </table:table-cell>
          <table:table-cell table:style-name="TableCell383" table:number-columns-spanned="7">
            <text:p text:style-name="P384">––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活<text:s text:c="3"/>動<text:s text:c="3"/>檢<text:s text:c="3"/>討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承</text:p>
            <text:p text:style-name="P393">辦</text:p>
            <text:p text:style-name="P394">單</text:p>
            <text:p text:style-name="P395">位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國</text:p>
            <text:p text:style-name="P400">際</text:p>
            <text:p text:style-name="P401">暨</text:p>
            <text:p text:style-name="P402">兩</text:p>
            <text:p text:style-name="P403">岸</text:p>
            <text:p text:style-name="P404">事</text:p>
            <text:p text:style-name="P405">務</text:p>
            <text:p text:style-name="P406"><text:span text:style-name="T407">處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批</text:p>
            <text:p text:style-name="P412">示</text:p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P415"><text:span text:style-name="T416">備註：本表請於活動結束後二週內填報，併同經費核銷案陳核後，請將正本（含電子檔）及重要活動照片（</text:span><text:span text:style-name="T417">2</text:span><text:span text:style-name="T418">至</text:span><text:span text:style-name="T419">6</text:span><text:span text:style-name="T420">張）送國際暨兩岸事務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顧問室「人文社會科學史料典籍研讀計畫」</dc:title>
    <meta:initial-creator>liu</meta:initial-creator>
    <dc:creator>user</dc:creator>
    <meta:creation-date>2023-03-22T23:51:00Z</meta:creation-date>
    <dc:date>2023-03-22T23:51:00Z</dc:date>
    <meta:print-date>2006-10-05T01:38:00Z</meta:print-date>
    <meta:template xlink:href="Normal" xlink:type="simple"/>
    <meta:editing-cycles>2</meta:editing-cycles>
    <meta:editing-duration>PT60S</meta:editing-duration>
    <meta:user-defined meta:name="_EmailSubject">國際學術活動經費</meta:user-defined>
    <meta:user-defined meta:name="_AuthorEmail">rde@cc.hfu.edu.tw</meta:user-defined>
    <meta:user-defined meta:name="_AuthorEmailDisplayName">華梵大學研考組</meta:user-defined>
    <meta:user-defined meta:name="_ReviewingToolsShownOnce"/>
    <meta:document-statistic meta:page-count="3" meta:paragraph-count="1" meta:word-count="139" meta:character-count="934" meta:row-count="6" meta:non-whitespace-character-count="796"/>
  </office:meta>
</office:document-meta>
</file>