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text-indent="0.429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-asian="標楷體" style:font-size-complex="12pt"/>
    </style:style>
  </office:automatic-styles>
  <office:body>
    <office:text text:use-soft-page-breaks="true">
      <text:p text:style-name="P1">華梵大學交換學生棄權聲明書</text:p>
      <text:p text:style-name="P2"/>
      <text:p text:style-name="P3"><text:span text:style-name="T4"><text:s text:c="4"/></text:span><text:span text:style-name="T5">立棄權聲明書人</text:span><text:span text:style-name="T6"><text:s text:c="17"/></text:span><text:span text:style-name="T7">為華梵大學（以下簡稱本校）</text:span></text:p>
      <text:p text:style-name="P8"><text:span text:style-name="T9"><text:s text:c="12"/></text:span><text:span text:style-name="T10">　　　　　</text:span><text:span text:style-name="T11">系（所）</text:span><text:span text:style-name="T12"><text:s text:c="9"/></text:span><text:span text:style-name="T13">年級學生，於中華民國</text:span></text:p>
      <text:p text:style-name="P14"><text:span text:style-name="T15"><text:s text:c="5"/></text:span><text:span text:style-name="T16">年</text:span><text:span text:style-name="T17"><text:s text:c="5"/></text:span><text:span text:style-name="T18">月</text:span><text:span text:style-name="T19"><text:s text:c="3"/></text:span><text:span text:style-name="T20">　</text:span><text:span text:style-name="T21">日起至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3"/></text:span><text:span text:style-name="T27">　</text:span><text:span text:style-name="T28">日止，由本校推薦</text:span><text:span text:style-name="T29">前往</text:span><text:span text:style-name="T30"><text:s text:c="12"/></text:span><text:span text:style-name="T31">（國家）</text:span><text:span text:style-name="T32"><text:s text:c="19"/></text:span><text:span text:style-name="T33">（校名）進行</text:span><text:span text:style-name="T34">交換學習，惟基於個人因素，須放棄此次交換學生錄取資格之權利，並清楚瞭解放棄後，該次錄取資格立即失效，且不得以任何理由申請保留交換學生錄取資格</text:span><text:span text:style-name="T35">之規定</text:span><text:span text:style-name="T36">。</text:span><text:span text:style-name="T37">恐口說無憑，特立此棄權聲明書為證。</text:span></text:p>
      <text:p text:style-name="P38"/>
      <text:p text:style-name="P39">此<text:s text:c="2"/>致</text:p>
      <text:p text:style-name="P40"><text:span text:style-name="T41">華梵大學</text:span><text:span text:style-name="T42"><text:s text:c="2"/></text:span><text:span text:style-name="T43">收執</text:span></text:p>
      <text:p text:style-name="P44"/>
      <text:p text:style-name="P45">立聲明書人：</text:p>
      <text:p text:style-name="P46">學生證字號：</text:p>
      <text:p text:style-name="P47"><text:span text:style-name="T48">日</text:span><text:span text:style-name="T49"><text:s/></text:span><text:span text:style-name="T50">　　</text:span><text:span text:style-name="T51"><text:s/></text:span><text:span text:style-name="T52">期：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<text:p text:style-name="內文"/>
      <text:p text:style-name="P59"/>
      <text:p text:style-name="P60"/>
      <text:p text:style-name="P61"><text:span text:style-name="T62">備註：</text:span></text:p>
      <text:p text:style-name="P63"><text:span text:style-name="T64">※<text:s/></text:span><text:span text:style-name="T65">本棄權聲明書填妥後，需親筆簽名繳交至本校</text:span><text:span text:style-name="T66">國際暨兩岸事務處</text:span><text:span text:style-name="T67">。</text:span></text:p>
      <text:p text:style-name="P68"><text:span text:style-name="T69">※<text:s/></text:span><text:span text:style-name="T70">本棄權聲明書繳交後，即喪失錄取資格，不得以任何理由撤回。</text:span></text:p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交換學生棄權聲明書</dc:title>
    <meta:initial-creator>hyp</meta:initial-creator>
    <dc:creator>Windows 使用者</dc:creator>
    <meta:creation-date>2020-04-10T08:10:00Z</meta:creation-date>
    <dc:date>2020-04-10T08:10:00Z</dc:date>
    <meta:print-date>2012-05-14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