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margin-right="-0.9763in" fo:text-indent="-0.9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-0.9763in" fo:text-indent="-0.9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6.25in"/>
    </style:style>
    <style:style style:name="Table6" style:family="table">
      <style:table-properties style:width="6.25in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top="0.0833in" fo:text-indent="0.3055in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line-break="normal" fo:text-align="end" fo:margin-bottom="0.0833in" fo:margin-right="0.102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 fo:margin-top="0.1666in" fo:margin-left="-0.0013in" fo:margin-right="-0.393in" fo:text-indent="-0.2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top="0.0833in" fo:margin-bottom="0.0833in" fo:margin-right="-0.2263in" fo:text-indent="-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5in" fo:margin-bottom="0.0833in" fo:margin-right="-0.643in" fo:text-indent="-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05in" fo:margin-bottom="0.0833in" fo:margin-right="-1.0597in" fo:text-indent="-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right="-0.2263in" fo:text-indent="-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5in" fo:margin-bottom="0.0833in" fo:margin-right="-0.2263in" fo:text-indent="-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5in" fo:margin-bottom="0.1666in" fo:margin-right="-0.2263in" fo:text-indent="0.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2083in" style:use-optimal-column-width="false"/>
    </style:style>
    <style:style style:name="TableColumn48" style:family="table-column">
      <style:table-column-properties style:column-width="1.2083in" style:use-optimal-column-width="false"/>
    </style:style>
    <style:style style:name="TableColumn49" style:family="table-column">
      <style:table-column-properties style:column-width="1.2083in" style:use-optimal-column-width="false"/>
    </style:style>
    <style:style style:name="TableColumn50" style:family="table-column">
      <style:table-column-properties style:column-width="1.2083in" style:use-optimal-column-width="false"/>
    </style:style>
    <style:style style:name="TableColumn51" style:family="table-column">
      <style:table-column-properties style:column-width="1.2083in" style:use-optimal-column-width="false"/>
    </style:style>
    <style:style style:name="TableColumn52" style:family="table-column">
      <style:table-column-properties style:column-width="1.2083in" style:use-optimal-column-width="false"/>
    </style:style>
    <style:style style:name="Table46" style:family="table">
      <style:table-properties style:width="7.25in" fo:margin-left="-0.738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333in" fo:margin-bottom="0.0333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fo:background-color="#E0E0E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833in" fo:margin-left="-0.0666in" fo:text-indent="-0.7666in">
        <style:tab-stops/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1.9166in" style:use-optimal-column-width="false"/>
    </style:style>
    <style:style style:name="TableColumn85" style:family="table-column">
      <style:table-column-properties style:column-width="1.2368in" style:use-optimal-column-width="false"/>
    </style:style>
    <style:style style:name="TableColumn86" style:family="table-column">
      <style:table-column-properties style:column-width="1.4208in" style:use-optimal-column-width="false"/>
    </style:style>
    <style:style style:name="TableColumn87" style:family="table-column">
      <style:table-column-properties style:column-width="1.3201in" style:use-optimal-column-width="false"/>
    </style:style>
    <style:style style:name="TableColumn88" style:family="table-column">
      <style:table-column-properties style:column-width="1.3951in" style:use-optimal-column-width="false"/>
    </style:style>
    <style:style style:name="Table83" style:family="table">
      <style:table-properties style:width="7.2895in" fo:margin-left="-0.758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5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25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top="0.0833in" fo:margin-bottom="0.1666in" fo:margin-left="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Row111" style:family="table-row">
      <style:table-row-properties style:min-row-height="0.6388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666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top="0.0833in" fo:margin-bottom="0.1666in"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Row126" style:family="table-row">
      <style:table-row-properties style:min-row-height="0.6145in" style:use-optimal-row-height="false"/>
    </style:style>
    <style:style style:name="TableCell127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833in" fo:margin-bottom="0.1666in"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0833in" fo:margin-bottom="0.1666in"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break-before="page"/>
      <style:text-properties style:font-name="標楷體" style:font-name-asian="標楷體"/>
    </style:style>
    <style:style style:name="P166" style:parent-style-name="內文" style:family="paragraph">
      <style:paragraph-properties fo:margin-left="-0.8333in">
        <style:tab-stops/>
      </style:paragraph-properties>
      <style:text-properties style:font-name="標楷體" style:font-name-asian="標楷體"/>
    </style:style>
    <style:style style:name="TableColumn168" style:family="table-column">
      <style:table-column-properties style:column-width="1.9166in" style:use-optimal-column-width="false"/>
    </style:style>
    <style:style style:name="TableColumn169" style:family="table-column">
      <style:table-column-properties style:column-width="1.2368in" style:use-optimal-column-width="false"/>
    </style:style>
    <style:style style:name="TableColumn170" style:family="table-column">
      <style:table-column-properties style:column-width="1.4208in" style:use-optimal-column-width="false"/>
    </style:style>
    <style:style style:name="TableColumn171" style:family="table-column">
      <style:table-column-properties style:column-width="1.3201in" style:use-optimal-column-width="false"/>
    </style:style>
    <style:style style:name="TableColumn172" style:family="table-column">
      <style:table-column-properties style:column-width="1.3951in" style:use-optimal-column-width="false"/>
    </style:style>
    <style:style style:name="Table167" style:family="table">
      <style:table-properties style:width="7.2895in" fo:margin-left="-0.758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5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25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Row191" style:family="table-row">
      <style:table-row-properties style:min-row-height="0.6388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666in" fo:margin-bottom="0.0833in" fo:line-height="0.20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Row202" style:family="table-row">
      <style:table-row-properties style:min-row-height="0.6145in" style:use-optimal-row-height="false"/>
    </style:style>
    <style:style style:name="TableCell20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666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Row213" style:family="table-row">
      <style:table-row-properties style:min-row-height="0.6041in" style:use-optimal-row-height="false"/>
    </style:style>
    <style:style style:name="TableCell214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666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25in" fo:margin-left="-0.0798in" fo:text-indent="-0.75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226" style:family="table-column">
      <style:table-column-properties style:column-width="1.9166in" style:use-optimal-column-width="false"/>
    </style:style>
    <style:style style:name="TableColumn227" style:family="table-column">
      <style:table-column-properties style:column-width="1.2368in" style:use-optimal-column-width="false"/>
    </style:style>
    <style:style style:name="TableColumn228" style:family="table-column">
      <style:table-column-properties style:column-width="1.4208in" style:use-optimal-column-width="false"/>
    </style:style>
    <style:style style:name="TableColumn229" style:family="table-column">
      <style:table-column-properties style:column-width="1.3201in" style:use-optimal-column-width="false"/>
    </style:style>
    <style:style style:name="TableColumn230" style:family="table-column">
      <style:table-column-properties style:column-width="1.3951in" style:use-optimal-column-width="false"/>
    </style:style>
    <style:style style:name="Table225" style:family="table">
      <style:table-properties style:width="7.2895in" fo:margin-left="-0.758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indent="0.5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625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666in" fo:margin-bottom="0.0833in">
        <style:tab-stops>
          <style:tab-stop style:type="left" style:position="0.01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Row249" style:family="table-row">
      <style:table-row-properties style:min-row-height="0.6388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56" style:family="table-cell">
      <style:table-cell-properties fo:border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Row260" style:family="table-row">
      <style:table-row-properties style:min-row-height="0.6145in" style:use-optimal-row-height="false"/>
    </style:style>
    <style:style style:name="TableCell261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833in" fo:margin-bottom="0.0833in" fo:margin-left="0.1666in" fo:text-indent="-0.1666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25in" fo:margin-left="-0.0798in" fo:text-indent="-0.7534in">
        <style:tab-stops/>
      </style:paragraph-properties>
      <style:text-properties style:font-name="標楷體" style:font-name-asian="標楷體"/>
    </style:style>
    <style:style style:name="TableColumn273" style:family="table-column">
      <style:table-column-properties style:column-width="1.9166in" style:use-optimal-column-width="false"/>
    </style:style>
    <style:style style:name="TableColumn274" style:family="table-column">
      <style:table-column-properties style:column-width="5.3729in" style:use-optimal-column-width="false"/>
    </style:style>
    <style:style style:name="Table272" style:family="table">
      <style:table-properties style:width="7.2895in" fo:margin-left="-0.7583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margin-left="-0.83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-0.8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華梵大學「國際化專題課程」教師授課內容滿意度問卷調查表</text:p>
      <text:p text:style-name="P3"><text:span text:style-name="T4"><text:s text:c="35"/></text:span><text:span text:style-name="T5">填表日期： <text:s text:c="2"/>年 <text:s text:c="3"/>月 <text:s text:c="3"/>日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敬愛的老師，您好：</text:p>
            <text:p text:style-name="P11"><text:span text:style-name="T12">為瞭解各學院開設國際</text:span><text:span text:style-name="T13">化</text:span><text:span text:style-name="T14">專題課程之教師授課內容滿意度情形， 惠請本校各開課系所之專任教師於課程結束後填寫本問卷調查表。</text:span><text:span text:style-name="T15">（調查表由本校授課教師填寫）</text:span></text:p>
            <text:p text:style-name="P16">感謝您的支持與寶貴意見！</text:p>
            <text:p text:style-name="P17"><text:span text:style-name="T18">國際暨兩岸事務處 <text:s/>敬啟</text:span></text:p>
          </table:table-cell>
        </table:table-row>
      </table:table>
      <text:p text:style-name="P19"><text:span text:style-name="T20">基本資料</text:span><text:span text:style-name="T21">（請在適當的□內打V）</text:span></text:p>
      <text:p text:style-name="P22"><text:span text:style-name="T23">開課教師姓名：</text:span><text:span text:style-name="T24"><text:s text:c="17"/></text:span></text:p>
      <text:p text:style-name="P25"><text:span text:style-name="T26">開課學年度：</text:span><text:span text:style-name="T27"><text:s text:c="4"/></text:span><text:span text:style-name="T28">學年度第</text:span><text:span text:style-name="T29"><text:s text:c="3"/></text:span><text:span text:style-name="T30">學期 <text:s text:c="9"/>課程選修/必修：□選修 <text:s text:c="2"/>□必修</text:span></text:p>
      <text:p text:style-name="P31"><text:span text:style-name="T32">開課年級/學制：</text:span><text:span text:style-name="T33"><text:s text:c="3"/></text:span><text:span text:style-name="T34">年級 □大學部 □研究所</text:span></text:p>
      <text:p text:style-name="P35"><text:span text:style-name="T36">學院：□工學院 □文學院 □藝術設計學院 <text:s text:c="2"/>系所名稱：</text:span><text:span text:style-name="T37"><text:s text:c="24"/></text:span></text:p>
      <text:p text:style-name="P38"><text:span text:style-name="T39">課程名稱：（中文）國際</text:span><text:span text:style-name="T40">化</text:span><text:span text:style-name="T41">專題-</text:span><text:span text:style-name="T42"><text:s text:c="10"/></text:span><text:s text:c="33"/></text:p>
      <text:p text:style-name="P43"><text:span text:style-name="T44">（英文）</text:span><text:span text:style-name="T45"><text:s text:c="57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學生成績評量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班級人數</text:p>
          </table:table-cell>
          <table:table-cell table:style-name="TableCell59">
            <text:p text:style-name="P60">不及格人數</text:p>
          </table:table-cell>
          <table:table-cell table:style-name="TableCell61">
            <text:p text:style-name="P62">不及格百分比</text:p>
          </table:table-cell>
          <table:table-cell table:style-name="TableCell63">
            <text:p text:style-name="P64">最高分分數</text:p>
          </table:table-cell>
          <table:table-cell table:style-name="TableCell65">
            <text:p text:style-name="P66">最低分分數</text:p>
          </table:table-cell>
          <table:table-cell table:style-name="TableCell67">
            <text:p text:style-name="P68">全班平均分數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表（一）教師對學生理解與表達能力之滿意度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項 <text:s text:c="3"/>目</text:p>
          </table:table-cell>
          <table:table-cell table:style-name="TableCell92" table:number-columns-spanned="4">
            <text:p text:style-name="P93"><text:span text:style-name="T94">選 <text:s text:c="3"/>項</text:span><text:span text:style-name="T95">（單選）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.</text:span><text:span text:style-name="T100">學生聽力理解能力</text:span><text:span text:style-name="T101">：</text:span></text:p>
            <text:p text:style-name="P102">指能聽懂與所學相關的授課內容與報告</text:p>
          </table:table-cell>
          <table:table-cell table:style-name="TableCell103">
            <text:p text:style-name="P104">□非常滿意</text:p>
          </table:table-cell>
          <table:table-cell table:style-name="TableCell105">
            <text:p text:style-name="P106">□很滿意</text:p>
          </table:table-cell>
          <table:table-cell table:style-name="TableCell107">
            <text:p text:style-name="P108">□普通</text:p>
          </table:table-cell>
          <table:table-cell table:style-name="TableCell109">
            <text:p text:style-name="P110">□不滿意</text:p>
          </table:table-cell>
        </table:table-row>
        <table:table-row table:style-name="TableRow111">
          <table:table-cell table:style-name="TableCell112">
            <text:p text:style-name="P113"><text:span text:style-name="T114">2.</text:span><text:span text:style-name="T115">學生口語表達能力</text:span><text:span text:style-name="T116">：</text:span></text:p>
            <text:p text:style-name="P117">指能以英語提問並於課堂進行討論與發言</text:p>
          </table:table-cell>
          <table:table-cell table:style-name="TableCell118">
            <text:p text:style-name="P119">□非常滿意</text:p>
          </table:table-cell>
          <table:table-cell table:style-name="TableCell120">
            <text:p text:style-name="P121">□很滿意</text:p>
          </table:table-cell>
          <table:table-cell table:style-name="TableCell122">
            <text:p text:style-name="P123">□普通</text:p>
          </table:table-cell>
          <table:table-cell table:style-name="TableCell124">
            <text:p text:style-name="P125">□不滿意</text:p>
          </table:table-cell>
        </table:table-row>
        <table:table-row table:style-name="TableRow126">
          <table:table-cell table:style-name="TableCell127">
            <text:p text:style-name="P128"><text:span text:style-name="T129">3.</text:span><text:span text:style-name="T130">學生閱讀理解能力</text:span><text:span text:style-name="T131">：</text:span></text:p>
            <text:p text:style-name="P132">指能順利地閱讀與課堂上有關的專業文章</text:p>
          </table:table-cell>
          <table:table-cell table:style-name="TableCell133">
            <text:p text:style-name="P134">□非常滿意</text:p>
          </table:table-cell>
          <table:table-cell table:style-name="TableCell135">
            <text:p text:style-name="P136">□很滿意</text:p>
          </table:table-cell>
          <table:table-cell table:style-name="TableCell137">
            <text:p text:style-name="P138">□普通</text:p>
          </table:table-cell>
          <table:table-cell table:style-name="TableCell139">
            <text:p text:style-name="P140">□不滿意</text:p>
          </table:table-cell>
        </table:table-row>
        <table:table-row table:style-name="TableRow141">
          <table:table-cell table:style-name="TableCell142">
            <text:p text:style-name="P143"><text:span text:style-name="T144">4.</text:span><text:span text:style-name="T145">學生書面表達能力</text:span><text:span text:style-name="T146">：</text:span></text:p>
            <text:p text:style-name="P147">指能藉助參考資料撰寫英語書面報告</text:p>
          </table:table-cell>
          <table:table-cell table:style-name="TableCell148">
            <text:p text:style-name="P149">□非常滿意</text:p>
          </table:table-cell>
          <table:table-cell table:style-name="TableCell150">
            <text:p text:style-name="P151">□很滿意</text:p>
          </table:table-cell>
          <table:table-cell table:style-name="TableCell152">
            <text:p text:style-name="P153">□普通</text:p>
          </table:table-cell>
          <table:table-cell table:style-name="TableCell154">
            <text:p text:style-name="P155">□不滿意</text:p>
          </table:table-cell>
        </table:table-row>
      </table:table>
      <text:p text:style-name="P156"><text:span text:style-name="T157">共</text:span><text:span text:style-name="T158">2</text:span><text:span text:style-name="T159">頁</text:span><text:span text:style-name="T160"><text:s/></text:span><text:span text:style-name="T161">第</text:span><text:span text:style-name="T162">1</text:span><text:span text:style-name="T163">頁</text:span><text:span text:style-name="T164">（請續填下一頁）</text:span></text:p>
      <text:p text:style-name="P165"/>
      <text:p text:style-name="P166">表（二）教師對學生課堂表現之滿意度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 <text:s text:c="3"/>目</text:p>
          </table:table-cell>
          <table:table-cell table:style-name="TableCell176" table:number-columns-spanned="4">
            <text:p text:style-name="P177"><text:span text:style-name="T178">選 <text:s text:c="3"/>項</text:span><text:span text:style-name="T179">（單選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學生上課學習氛圍</text:p>
          </table:table-cell>
          <table:table-cell table:style-name="TableCell183">
            <text:p text:style-name="P184">□非常好</text:p>
          </table:table-cell>
          <table:table-cell table:style-name="TableCell185">
            <text:p text:style-name="P186">□很好</text:p>
          </table:table-cell>
          <table:table-cell table:style-name="TableCell187">
            <text:p text:style-name="P188">□普通</text:p>
          </table:table-cell>
          <table:table-cell table:style-name="TableCell189">
            <text:p text:style-name="P190">□不好</text:p>
          </table:table-cell>
        </table:table-row>
        <table:table-row table:style-name="TableRow191">
          <table:table-cell table:style-name="TableCell192">
            <text:p text:style-name="P193">2.學生參與課堂情況</text:p>
          </table:table-cell>
          <table:table-cell table:style-name="TableCell194">
            <text:p text:style-name="P195">□非常積極</text:p>
          </table:table-cell>
          <table:table-cell table:style-name="TableCell196">
            <text:p text:style-name="P197">□很積極</text:p>
          </table:table-cell>
          <table:table-cell table:style-name="TableCell198">
            <text:p text:style-name="P199">□普通</text:p>
          </table:table-cell>
          <table:table-cell table:style-name="TableCell200">
            <text:p text:style-name="P201">□不積極</text:p>
          </table:table-cell>
        </table:table-row>
        <table:table-row table:style-name="TableRow202">
          <table:table-cell table:style-name="TableCell203">
            <text:p text:style-name="P204">3.學生與老師互動情況</text:p>
          </table:table-cell>
          <table:table-cell table:style-name="TableCell205">
            <text:p text:style-name="P206">□非常好</text:p>
          </table:table-cell>
          <table:table-cell table:style-name="TableCell207">
            <text:p text:style-name="P208">□很好</text:p>
          </table:table-cell>
          <table:table-cell table:style-name="TableCell209">
            <text:p text:style-name="P210">□普通</text:p>
          </table:table-cell>
          <table:table-cell table:style-name="TableCell211">
            <text:p text:style-name="P212">□不好</text:p>
          </table:table-cell>
        </table:table-row>
        <table:table-row table:style-name="TableRow213">
          <table:table-cell table:style-name="TableCell214">
            <text:p text:style-name="P215">4.學生主動發言情況</text:p>
          </table:table-cell>
          <table:table-cell table:style-name="TableCell216">
            <text:p text:style-name="P217">□非常好</text:p>
          </table:table-cell>
          <table:table-cell table:style-name="TableCell218">
            <text:p text:style-name="P219">□很好</text:p>
          </table:table-cell>
          <table:table-cell table:style-name="TableCell220">
            <text:p text:style-name="P221">□普通</text:p>
          </table:table-cell>
          <table:table-cell table:style-name="TableCell222">
            <text:p text:style-name="P223">□不好</text:p>
          </table:table-cell>
        </table:table-row>
      </table:table>
      <text:p text:style-name="P224">表（三）教師對課程設計之滿意度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項 <text:s text:c="3"/>目</text:p>
          </table:table-cell>
          <table:table-cell table:style-name="TableCell234" table:number-columns-spanned="4">
            <text:p text:style-name="P235"><text:span text:style-name="T236">選 <text:s text:c="3"/>項</text:span><text:span text:style-name="T237">（單選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.教師對教學方法符合 <text:s/><text:line-break/><text:s text:c="2"/>學生需求之滿意度</text:p>
          </table:table-cell>
          <table:table-cell table:style-name="TableCell241">
            <text:p text:style-name="P242">□非常滿意</text:p>
          </table:table-cell>
          <table:table-cell table:style-name="TableCell243">
            <text:p text:style-name="P244">□很滿意</text:p>
          </table:table-cell>
          <table:table-cell table:style-name="TableCell245">
            <text:p text:style-name="P246">□普通</text:p>
          </table:table-cell>
          <table:table-cell table:style-name="TableCell247">
            <text:p text:style-name="P248">□不滿意</text:p>
          </table:table-cell>
        </table:table-row>
        <table:table-row table:style-name="TableRow249">
          <table:table-cell table:style-name="TableCell250">
            <text:p text:style-name="P251">2.教師對教學進度安排<text:line-break/><text:s text:c="2"/>恰當得宜之滿意度</text:p>
          </table:table-cell>
          <table:table-cell table:style-name="TableCell252">
            <text:p text:style-name="P253">□非常滿意</text:p>
          </table:table-cell>
          <table:table-cell table:style-name="TableCell254">
            <text:p text:style-name="P255">□很滿意</text:p>
          </table:table-cell>
          <table:table-cell table:style-name="TableCell256">
            <text:p text:style-name="P257">□普通</text:p>
          </table:table-cell>
          <table:table-cell table:style-name="TableCell258">
            <text:p text:style-name="P259">□不滿意</text:p>
          </table:table-cell>
        </table:table-row>
        <table:table-row table:style-name="TableRow260">
          <table:table-cell table:style-name="TableCell261">
            <text:p text:style-name="P262">3.教師對教學內容規劃設計適切之滿意度</text:p>
          </table:table-cell>
          <table:table-cell table:style-name="TableCell263">
            <text:p text:style-name="P264">□非常滿意</text:p>
          </table:table-cell>
          <table:table-cell table:style-name="TableCell265">
            <text:p text:style-name="P266">□很滿意</text:p>
          </table:table-cell>
          <table:table-cell table:style-name="TableCell267">
            <text:p text:style-name="P268">□普通</text:p>
          </table:table-cell>
          <table:table-cell table:style-name="TableCell269">
            <text:p text:style-name="P270">□不滿意</text:p>
          </table:table-cell>
        </table:table-row>
      </table:table>
      <text:p text:style-name="P271">表（四）其他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<text:span text:style-name="T284">補充說明或建議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開課教師簽章： <text:s text:c="16"/>單位主管簽章： <text:s text:c="17"/>院長簽章：</text:span><text:span text:style-name="T296"><text:line-break/></text:span></text:p>
      <text:p text:style-name="P297"/>
      <text:p text:style-name="P298"/>
      <text:p text:style-name="P299"><text:span text:style-name="T300">共</text:span><text:span text:style-name="T301">2</text:span><text:span text:style-name="T302">頁</text:span><text:span text:style-name="T303"><text:s/></text:span><text:span text:style-name="T304">第</text:span><text:span text:style-name="T305">2</text:span><text:span text:style-name="T30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2"/>96-06-25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全英文（語）授課「教師自我評估表」</dc:title>
    <meta:initial-creator>chjean</meta:initial-creator>
    <dc:creator>錦麒 蘇</dc:creator>
    <meta:creation-date>2025-09-15T03:32:00Z</meta:creation-date>
    <dc:date>2025-09-15T03:32:00Z</dc:date>
    <meta:print-date>2007-06-21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