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833in" fo:margin-left="0.5in">
        <style:tab-stops/>
      </style:paragraph-properties>
      <style:text-properties style:font-name="標楷體" style:font-name-asian="標楷體" style:font-size-complex="10pt"/>
    </style:style>
    <style:style style:name="P2" style:parent-style-name="內文" style:family="paragraph">
      <style:paragraph-properties style:snap-to-layout-grid="false" fo:text-align="center" fo:margin-top="0.08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P7" style:parent-style-name="內文" style:family="paragraph">
      <style:paragraph-properties style:snap-to-layout-grid="false" fo:margin-top="0.0833in"/>
      <style:text-properties style:font-name-asian="標楷體"/>
    </style:style>
    <style:style style:name="P8" style:parent-style-name="內文" style:family="paragraph">
      <style:paragraph-properties style:snap-to-layout-grid="false" fo:margin-top="0.0833in"/>
      <style:text-properties style:font-name-asian="標楷體"/>
    </style:style>
    <style:style style:name="P9" style:parent-style-name="內文" style:family="paragraph">
      <style:paragraph-properties style:snap-to-layout-grid="false" fo:margin-top="0.0833in"/>
      <style:text-properties style:font-name-asian="標楷體"/>
    </style:style>
    <style:style style:name="P10" style:parent-style-name="內文" style:family="paragraph">
      <style:paragraph-properties style:snap-to-layout-grid="false" fo:margin-top="0.0833in"/>
      <style:text-properties style:font-name-asian="標楷體"/>
    </style:style>
    <style:style style:name="P11" style:parent-style-name="內文" style:family="paragraph">
      <style:paragraph-properties style:snap-to-layout-grid="false" fo:margin-top="0.0833in"/>
      <style:text-properties style:font-name-asian="標楷體"/>
    </style:style>
    <style:style style:name="P12" style:parent-style-name="內文" style:family="paragraph">
      <style:paragraph-properties style:snap-to-layout-grid="false" fo:margin-top="0.0833in"/>
      <style:text-properties style:font-name="標楷體" style:font-name-asian="標楷體" style:font-size-complex="10pt"/>
    </style:style>
    <style:style style:name="P13" style:parent-style-name="內文" style:family="paragraph">
      <style:paragraph-properties style:snap-to-layout-grid="false" fo:margin-top="0.0833in"/>
      <style:text-properties style:font-name="標楷體" style:font-name-asian="標楷體" style:font-size-complex="10pt"/>
    </style:style>
    <style:style style:name="P14" style:parent-style-name="內文" style:family="paragraph">
      <style:paragraph-properties style:snap-to-layout-grid="false" fo:margin-top="0.0833in"/>
      <style:text-properties style:font-name="標楷體" style:font-name-asian="標楷體" style:font-size-complex="10pt"/>
    </style:style>
    <style:style style:name="P15" style:parent-style-name="內文" style:family="paragraph">
      <style:paragraph-properties style:snap-to-layout-grid="false" fo:margin-top="0.0833in"/>
      <style:text-properties style:font-name="標楷體" style:font-name-asian="標楷體" style:font-size-complex="10pt"/>
    </style:style>
    <style:style style:name="P16" style:parent-style-name="內文" style:family="paragraph">
      <style:paragraph-properties fo:break-before="page" style:snap-to-layout-grid="false" fo:text-align="center" fo:margin-top="0.0833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margin-top="0.0833in" fo:margin-left="0.5in">
        <style:tab-stops/>
      </style:paragraph-properties>
      <style:text-properties style:font-name="標楷體" style:font-name-asian="標楷體" style:font-size-complex="10pt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7416in"/>
    </style:style>
    <style:style style:name="TableColumn23" style:family="table-column">
      <style:table-column-properties style:column-width="0.7347in"/>
    </style:style>
    <style:style style:name="TableColumn24" style:family="table-column">
      <style:table-column-properties style:column-width="0.8659in"/>
    </style:style>
    <style:style style:name="TableColumn25" style:family="table-column">
      <style:table-column-properties style:column-width="1.0555in"/>
    </style:style>
    <style:style style:name="TableColumn26" style:family="table-column">
      <style:table-column-properties style:column-width="0.9076in"/>
    </style:style>
    <style:style style:name="TableColumn27" style:family="table-column">
      <style:table-column-properties style:column-width="1.2173in"/>
    </style:style>
    <style:style style:name="Table19" style:family="table">
      <style:table-properties style:width="6.75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-0.018in" fo:text-indent="0.0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family="paragraph">
      <style:paragraph-properties fo:text-indent="0.3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361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2" style:family="table-row">
      <style:table-row-properties style:min-row-height="0.2361in" fo:keep-together="always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letter-spacing="-0.0138in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line-height="0.1666in"/>
      <style:text-properties style:font-name-asian="標楷體" style:font-weight-complex="bold" fo:background-color="#FFFFFF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line-height="0.1666in"/>
      <style:text-properties style:font-name-asian="標楷體" style:font-weight-complex="bold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1666in"/>
      <style:text-properties style:font-name-asian="標楷體" style:font-weight-complex="bold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-asian="標楷體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min-row-height="0.2361in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background-color="#FFFFFF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5" style:family="table-row">
      <style:table-row-properties style:min-row-height="0.2361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2" style:family="table-row">
      <style:table-row-properties style:min-row-height="0.2361in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min-row-height="0.2361in" fo:keep-together="always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0" style:family="table-row">
      <style:table-row-properties style:min-row-height="0.2361in" fo:keep-together="always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4" style:family="table-row">
      <style:table-row-properties style:min-row-height="0.2361in" fo:keep-together="always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background-color="#FFFFFF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row-height="0.2597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6" style:family="table-row">
      <style:table-row-properties style:row-height="0.2597in" fo:keep-together="always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0" style:family="table-row">
      <style:table-row-properties style:row-height="0.3833in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background-color="#FFFFFF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5" style:family="table-row">
      <style:table-row-properties style:row-height="0.2597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2" style:family="table-row">
      <style:table-row-properties style:row-height="0.2597in" fo:keep-together="always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6" style:family="table-row">
      <style:table-row-properties style:row-height="0.3833in" fo:keep-together="always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background-color="#FFFFFF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1" style:family="table-row">
      <style:table-row-properties style:row-height="0.3215in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background-color="#FFFFFF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6" style:family="table-row">
      <style:table-row-properties style:min-row-height="1.177in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25in"/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7" style:parent-style-name="內文" style:family="paragraph">
      <style:paragraph-properties fo:break-before="page" fo:text-align="center" fo:margin-bottom="0.25in" fo:line-height="0.4166in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34" style:family="table-column">
      <style:table-column-properties style:column-width="0.5437in"/>
    </style:style>
    <style:style style:name="TableColumn335" style:family="table-column">
      <style:table-column-properties style:column-width="1.4229in"/>
    </style:style>
    <style:style style:name="TableColumn336" style:family="table-column">
      <style:table-column-properties style:column-width="0.0958in"/>
    </style:style>
    <style:style style:name="TableColumn337" style:family="table-column">
      <style:table-column-properties style:column-width="0.4597in"/>
    </style:style>
    <style:style style:name="TableColumn338" style:family="table-column">
      <style:table-column-properties style:column-width="1.8006in"/>
    </style:style>
    <style:style style:name="TableColumn339" style:family="table-column">
      <style:table-column-properties style:column-width="0.1368in"/>
    </style:style>
    <style:style style:name="TableColumn340" style:family="table-column">
      <style:table-column-properties style:column-width="0.4062in"/>
    </style:style>
    <style:style style:name="TableColumn341" style:family="table-column">
      <style:table-column-properties style:column-width="1.8659in"/>
    </style:style>
    <style:style style:name="Table333" style:family="table">
      <style:table-properties style:width="6.7319in" fo:margin-left="0in" table:align="left"/>
    </style:style>
    <style:style style:name="TableRow342" style:family="table-row">
      <style:table-row-properties style:min-row-height="0.3638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49" style:family="table-row">
      <style:table-row-properties style:min-row-height="0.5909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4944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363" style:family="table-row">
      <style:table-row-properties style:min-row-height="0.5909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2.9534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75" style:family="table-row">
      <style:table-row-properties style:min-row-height="2.2354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80" style:family="table-row">
      <style:table-row-properties style:min-row-height="1.052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387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38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389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125in" fo:margin-bottom="0.125in" fo:text-indent="0.1666in"/>
      <style:text-properties style:font-name-asian="標楷體"/>
    </style:style>
    <style:style style:name="P39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/>
      <style:text-properties style:font-name-asian="標楷體"/>
    </style:style>
    <style:style style:name="P397" style:parent-style-name="內文" style:family="paragraph">
      <style:paragraph-properties fo:margin-top="0.125in" fo:margin-left="0.5416in" fo:text-indent="-0.5416in">
        <style:tab-stops/>
      </style:paragraph-properties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40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><text:span text:style-name="T3">華梵大學</text:span><text:span text:style-name="T4">國際學術活動計畫書</text:span></text:p>
      <text:p text:style-name="P5"/>
      <text:p text:style-name="P6"/>
      <text:p text:style-name="P7">一、計畫目的</text:p>
      <text:p text:style-name="P8"/>
      <text:p text:style-name="P9"><text:s text:c="4"/></text:p>
      <text:p text:style-name="P10"/>
      <text:p text:style-name="P11">二、計畫內容</text:p>
      <text:p text:style-name="P12"/>
      <text:p text:style-name="P13"><text:s text:c="4"/></text:p>
      <text:p text:style-name="P14"/>
      <text:p text:style-name="P15">三、預期成果</text:p>
      <text:soft-page-break/>
      <text:p text:style-name="P16"><text:span text:style-name="T17">華梵大學國際學術活動經費補助申請書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5">
              <text:p text:style-name="內文"><text:span text:style-name="T30">申請單位：</text:span><text:span text:style-name="T31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32" table:number-columns-spanned="3">
              <text:p text:style-name="P33"><text:span text:style-name="T34">申請人姓名：</text:span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8">
              <text:p text:style-name="P37">計畫經費總額：<text:s text:c="11"/>元，申請金額：<text:s text:c="10"/>元<text:s text:c="2"/>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8">
              <text:p text:style-name="P40">擬向其他機關與民間團體申請補助：□無<text:s text:c="2"/>□有</text:p>
              <text:p text:style-name="P41">（請註明其他機關與民間團體申請補助經費之項目及金額）</text:p>
              <text:p text:style-name="P42">教育部：<text:s text:c="14"/>元，補助項目及金額：</text:p>
              <text:p text:style-name="P43"><text:span text:style-name="T44">XXXX</text:span><text:span text:style-name="T45">部：</text:span><text:span text:style-name="T46">………………</text:span><text:span text:style-name="T47">元，</text:span><text:span text:style-name="T48">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2" table:number-rows-spanned="2">
            <text:p text:style-name="P51">經費項目</text:p>
          </table:table-cell>
          <table:covered-table-cell/>
          <table:table-cell table:style-name="TableCell52" table:number-columns-spanned="4">
            <text:p text:style-name="P53">計畫經費明細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學校核定經費</text:p>
            <text:p text:style-name="P56">（申請單位請勿填寫）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單價（元）</text:p>
          </table:table-cell>
          <table:table-cell table:style-name="TableCell61">
            <text:p text:style-name="P62">數量</text:p>
          </table:table-cell>
          <table:table-cell table:style-name="TableCell63">
            <text:p text:style-name="P64"><text:span text:style-name="T65">總價</text:span><text:span text:style-name="T66">(</text:span><text:span text:style-name="T67">元</text:span><text:span text:style-name="T68">)</text:span></text:p>
          </table:table-cell>
          <table:table-cell table:style-name="TableCell69">
            <text:p text:style-name="P70">說明</text:p>
          </table:table-cell>
          <table:table-cell table:style-name="TableCell71">
            <text:p text:style-name="P72">金額（元）</text:p>
          </table:table-cell>
          <table:table-cell table:style-name="TableCell73">
            <text:p text:style-name="P74">說明</text:p>
          </table:table-cell>
        </table:table-row>
        <table:table-row table:style-name="TableRow75">
          <table:table-cell table:style-name="TableCell76" table:number-rows-spanned="4">
            <text:p text:style-name="P77">補助本校教職員工</text:p>
          </table:table-cell>
          <table:table-cell table:style-name="TableCell78">
            <text:p text:style-name="P79">機票費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生活費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小計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5">
            <text:p text:style-name="P137">補助海外學者專家</text:p>
          </table:table-cell>
          <table:table-cell table:style-name="TableCell138">
            <text:p text:style-name="P139">機票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5">
            <text:p text:style-name="P149"/>
          </table:table-cell>
          <table:table-cell table:style-name="TableCell150" table:number-rows-spanned="5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鐘點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生活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小計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補助本校邀請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小計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其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小計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合計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>備註：</text:p>
            <text:list text:style-name="LFO1" text:continue-numbering="true">
              <text:list-item>
                <text:p text:style-name="P319"><text:span text:style-name="T320">依「</text:span><text:span text:style-name="T321">華梵大學國際學術活動經費補助辦法</text:span><text:span text:style-name="T322">」之規定辦理。</text:span></text:p>
              </text:list-item>
              <text:list-item>
                <text:p text:style-name="P323">補助本校教職員工者，請檢附核准之公假單。</text:p>
              </text:list-item>
              <text:list-item>
                <text:p text:style-name="P324">邀請海外學者專家，請檢附個人履歷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>申請人<text:s text:c="17"/>單位主管<text:s text:c="21"/>國際暨兩岸事務處<text:s text:c="2"/></text:p>
      <text:soft-page-break/>
      <text:p text:style-name="P327"><text:span text:style-name="T328"><text:s/></text:span><text:span text:style-name="T329">華梵大學</text:span><text:span text:style-name="T330">國際學術活動</text:span><text:span text:style-name="T331">成果報告書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承<text:s text:c="2"/>辦<text:s text:c="2"/>單<text:s text:c="2"/>位</text:p>
          </table:table-cell>
          <table:covered-table-cell/>
          <table:table-cell table:style-name="TableCell345" table:number-columns-spanned="4">
            <text:p text:style-name="P346">活<text:s text:c="2"/>動<text:s text:c="2"/>名<text:s text:c="2"/>稱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活<text:s text:c="2"/>動<text:s text:c="2"/>日<text:s text:c="2"/>期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參<text:s text:c="2"/>加<text:s text:c="2"/>人<text:s text:c="2"/>數</text:p>
          </table:table-cell>
          <table:covered-table-cell/>
          <table:table-cell table:style-name="TableCell359" table:number-columns-spanned="4">
            <text:p text:style-name="P360">申<text:s text:c="2"/>請<text:s text:c="2"/>經<text:s text:c="2"/>費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核<text:s text:c="2"/>銷<text:s text:c="2"/>經<text:s text:c="2"/>費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<text:s text:c="10"/>人</text:p>
          </table:table-cell>
          <table:covered-table-cell/>
          <table:table-cell table:style-name="TableCell366" table:number-columns-spanned="4">
            <text:p text:style-name="P367"><text:s text:c="13"/>元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 text:c="12"/>元</text:p>
          </table:table-cell>
          <table:covered-table-cell/>
        </table:table-row>
        <table:table-row table:style-name="TableRow370">
          <table:table-cell table:style-name="TableCell371">
            <text:p text:style-name="P372">活<text:s text:c="4"/>動<text:s text:c="4"/>成<text:s text:c="4"/>果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活<text:s text:c="3"/>動<text:s text:c="3"/>檢<text:s text:c="3"/>討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承<text:s/>辦<text:s/>人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單</text:p>
            <text:p text:style-name="P387">位</text:p>
            <text:p text:style-name="P388">主</text:p>
            <text:p text:style-name="P389">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批</text:p>
            <text:p text:style-name="P394">示</text:p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><text:span text:style-name="T398">備註：本表請於活動結束後一個月內填報，併同經費核銷案陳核後，請將正本（含電子檔）及重要活動照片（</text:span><text:span text:style-name="T399">2</text:span><text:span text:style-name="T400">至</text:span><text:span text:style-name="T401">6</text:span><text:span text:style-name="T402">張）送</text:span><text:span text:style-name="T403">國際暨兩岸事務處</text:span><text:span text:style-name="T404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顧問室「人文社會科學史料典籍研讀計畫」</dc:title>
    <meta:initial-creator>liu</meta:initial-creator>
    <dc:creator>Windows 使用者</dc:creator>
    <meta:creation-date>2020-04-10T08:02:00Z</meta:creation-date>
    <dc:date>2020-04-10T08:03:00Z</dc:date>
    <meta:print-date>2006-10-05T01:38:00Z</meta:print-date>
    <meta:template xlink:href="Normal" xlink:type="simple"/>
    <meta:editing-cycles>3</meta:editing-cycles>
    <meta:editing-duration>PT60S</meta:editing-duration>
    <meta:user-defined meta:name="_EmailSubject">國際學術活動經費</meta:user-defined>
    <meta:user-defined meta:name="_AuthorEmail">rde@cc.hfu.edu.tw</meta:user-defined>
    <meta:user-defined meta:name="_AuthorEmailDisplayName">華梵大學研考組</meta:user-defined>
    <meta:user-defined meta:name="_ReviewingToolsShownOnce"/>
    <meta:document-statistic meta:page-count="3" meta:paragraph-count="1" meta:word-count="131" meta:character-count="880" meta:row-count="6" meta:non-whitespace-character-count="750"/>
  </office:meta>
</office:document-meta>
</file>