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1.9361in" style:use-optimal-column-width="false"/>
    </style:style>
    <style:style style:name="TableColumn12" style:family="table-column">
      <style:table-column-properties style:column-width="3.8333in" style:use-optimal-column-width="false"/>
    </style:style>
    <style:style style:name="Table10" style:family="table">
      <style:table-properties style:width="5.7694in" fo:margin-left="0in" table:align="left"/>
    </style:style>
    <style:style style:name="TableRow13" style:family="table-row">
      <style:table-row-properties style:min-row-height="0.4166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166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4166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4166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0833in" fo:line-height="100%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4166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166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166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166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166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4166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166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16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4166in" style:use-optimal-row-height="false"/>
    </style:style>
    <style:style style:name="TableCell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margin-top="0.0833in" fo:line-height="100%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92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93" style:parent-style-name="內文" style:family="paragraph">
      <style:paragraph-properties fo:margin-top="0.0833in" fo:line-height="100%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7" style:parent-style-name="內文" style:family="paragraph">
      <style:paragraph-properties fo:margin-top="0.0833in" fo:margin-bottom="0.0833in" fo:line-height="100%" fo:margin-left="0.3402in" fo:text-indent="-0.3402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100%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4"/></text:span><text:span text:style-name="T5">學期</text:span><text:span text:style-name="T6"><text:s text:c="2"/></text:span><text:span text:style-name="T7">國外進修獎學金申請表</text:span></text:p>
      <text:p text:style-name="P8">申請日期：<text:s text:c="4"/>年<text:s text:c="4"/>月<text:s text:c="4"/>日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班<text:s text:c="5"/>級</text:p>
          </table:table-cell>
          <table:table-cell table:style-name="TableCell16">
            <text:p text:style-name="P17"><text:s text:c="12"/>系（所）<text:s text:c="6"/>班<text:s text:c="6"/>年級</text:p>
          </table:table-cell>
        </table:table-row>
        <table:table-row table:style-name="TableRow18">
          <table:table-cell table:style-name="TableCell19">
            <text:p text:style-name="P20">學<text:s text:c="5"/>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<text:s text:c="5"/>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><text:s text:c="8"/>年<text:s text:c="8"/>月<text:s text:c="9"/>日</text:p>
          </table:table-cell>
        </table:table-row>
        <table:table-row table:style-name="TableRow33">
          <table:table-cell table:style-name="TableCell34">
            <text:p text:style-name="P35">身分證字號十碼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郵局局號七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郵局帳號七碼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歷年學業成績</text:p>
            <text:p text:style-name="P51">(佔前30%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上學期操行成績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留學國語文檢定書/本校語言中心同等級測驗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<text:s/>絡<text:s/>地<text:s/>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<text:s/>絡<text:s/>電<text:s/>郵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聯<text:s/>絡<text:s/>電<text:s/>話</text:p>
          </table:table-cell>
          <table:table-cell table:style-name="TableCell77">
            <text:p text:style-name="P78">住家：<text:s text:c="12"/>手機：</text:p>
          </table:table-cell>
        </table:table-row>
        <table:table-row table:style-name="TableRow79">
          <table:table-cell table:style-name="TableCell80" table:number-columns-spanned="2">
            <text:p text:style-name="P81"><text:s text:c="2"/>應檢附資料：</text:p>
            <text:p text:style-name="P82"><text:span text:style-name="T83"><text:s/></text:span><text:span text:style-name="T84">1.</text:span><text:span text:style-name="T85">申請表乙份</text:span><text:span text:style-name="T86"><text:s text:c="2"/>2.</text:span><text:span text:style-name="T87">中文及留學國語文自傳。</text:span><text:span text:style-name="T88">(</text:span><text:span text:style-name="T89">格式內容自訂</text:span><text:span text:style-name="T90">)</text:span></text:p>
            <text:p text:style-name="P91"><text:s text:c="2"/>3.擬申請之國外學校進修計畫說明。</text:p>
            <text:p text:style-name="P92"><text:s text:c="2"/>4.在校歷年學業成績單一份。(影本需加蓋教務處註冊組核對章）</text:p>
            <text:p text:style-name="P93"><text:span text:style-name="T94"><text:s text:c="2"/>5.</text:span><text:span text:style-name="T95">外語</text:span><text:span text:style-name="T96">能力證明書。</text:span></text:p>
            <text:p text:style-name="P97"><text:span text:style-name="T98"><text:s text:c="2"/>6.</text:span><text:span text:style-name="T99">申請</text:span><text:span text:style-name="T100">學生請至本校「大崙山入口」登錄</text:span><text:span text:style-name="T101">本人郵局</text:span><text:span text:style-name="T102">局帳號資料。</text:span><text:span text:style-name="T103"><text:s/></text:span></text:p>
          </table:table-cell>
          <table:covered-table-cell/>
        </table:table-row>
      </table:table>
      <text:p text:style-name="P104"/>
      <text:p text:style-name="P105"><text:span text:style-name="T106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.1777in" fo:margin-right="1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七學年度  福住建設獎學金  推薦書</dc:title>
    <meta:initial-creator>LC</meta:initial-creator>
    <dc:creator>Windows 使用者</dc:creator>
    <meta:creation-date>2020-04-10T07:56:00Z</meta:creation-date>
    <dc:date>2020-04-10T07:56:00Z</dc:date>
    <meta:print-date>2012-02-22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